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558cm" table:align="left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7.9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RZEGLĄD ZEWNĘTRZNY</text:p>
            <text:p text:style-name="Table_20_Contents">1. Wykonany</text:p>
            <text:p text:style-name="Table_20_Contents"/>
            <text:p text:style-name="P1">KABINA</text:p>
            <text:p text:style-name="Table_20_Contents">1. Dokumenty samolotu – dostępne na pokładzie</text:p>
            <text:p text:style-name="Table_20_Contents">2. Blokada wolantu – usunięta</text:p>
            <text:p text:style-name="Table_20_Contents">3. Iskrowniki – wyłączony</text:p>
            <text:p text:style-name="Table_20_Contents">4. Master switch – załączony</text:p>
            <text:p text:style-name="Table_20_Contents">5. Ilość paliwa – sprawdzić</text:p>
            <text:p text:style-name="Table_20_Contents">6. Master switch – wyłączyć</text:p>
            <text:p text:style-name="Table_20_Contents">7. Kran paliwa – otwarty</text:p>
            <text:p text:style-name="Table_20_Contents">8. Wysokościomierz i żyrobusola – ust.</text:p>
            <text:p text:style-name="Table_20_Contents"/>
            <text:p text:style-name="P1">PRZED URUCHOMIENIEM SILNIKA</text:p>
            <text:p text:style-name="Table_20_Contents">1. Przegląd przed lotem – wykonany</text:p>
            <text:p text:style-name="Table_20_Contents">2. Swoboda sterów – sprawdzona</text:p>
            <text:p text:style-name="Table_20_Contents">3. Fotele i pasy – ustawione i zapięte</text:p>
            <text:p text:style-name="Table_20_Contents">4. Drzwi zamknięte i sprawdzone</text:p>
            <text:p text:style-name="Table_20_Contents">5. Kran paliwa – otwarty</text:p>
            <text:p text:style-name="Table_20_Contents">6. Hamulce – zahamowany</text:p>
            <text:p text:style-name="Table_20_Contents">7. Bezpieczniki – sprawdzone</text:p>
            <text:p text:style-name="Table_20_Contents">8. Master switch – on</text:p>
            <text:p text:style-name="Table_20_Contents">10. Radio – załączyć</text:p>
            <text:p text:style-name="Table_20_Contents">11. Zgoda na uruchomienie – uzyskana</text:p>
            <text:p text:style-name="Table_20_Contents">12. Radio - wyłączyć</text:p>
            <text:p text:style-name="Table_20_Contents"/>
            <text:p text:style-name="P1">URUCHOMIENIE SILNIKA</text:p>
            <text:p text:style-name="Table_20_Contents">1. Mieszanka – bogata</text:p>
            <text:p text:style-name="Table_20_Contents">2. Podgrzew gaźnika – wyłączony</text:p>
            <text:p text:style-name="Table_20_Contents">3. Pompa zastrzykowa – według potrzeb (do trzech zastrzyków)</text:p>
            <text:p text:style-name="Table_20_Contents">4. Przepustnica – otwarta na 2 cm</text:p>
            <text:p text:style-name="Table_20_Contents">5. Drzwi zamknięte i sprawdzone</text:p>
            <text:p text:style-name="Table_20_Contents">6. Master switch – włączony</text:p>
            <text:p text:style-name="Table_20_Contents">7. Beacon – włączony</text:p>
            <text:p text:style-name="P1">8. Od śmigła!</text:p>
            <text:p text:style-name="P2">9. Włączyć rozrusznik (max 10 sekund)</text:p>
            <text:p text:style-name="P2">10. Obroty – ustawić na 1'000 RPM</text:p>
            <text:p text:style-name="P1">11. Ciśnienie oleju – sprawdzić!</text:p>
            <text:p text:style-name="P2">12. Radio i transponder – włączyć.</text:p>
            <text:p text:style-name="P2">13. Sprawdzić iskrowniki przy 1'700 RPM</text:p>
            <text:p text:style-name="P2">14. Podgrzać silnik</text:p>
          </table:table-cell>
          <table:table-cell table:style-name="Tabela1.B1" office:value-type="string">
            <text:p text:style-name="P1">KOŁOWANIE</text:p>
            <text:p text:style-name="P2">1. Zgoda na kołowanie – uzyskana</text:p>
            <text:p text:style-name="P2">2. Hamulce – sprawdzone</text:p>
            <text:p text:style-name="P2">3. Żyrobusola – wstępnie uzgodniona</text:p>
            <text:p text:style-name="P2">4. Zakrętomierz – sprawdzić przy zakrętach</text:p>
            <text:p text:style-name="P2"/>
            <text:p text:style-name="P1">PRZED STARTEM (LINE UP)</text:p>
            <text:p text:style-name="P2">1. Trymer – do startu</text:p>
            <text:p text:style-name="P2">2. Klapy – według potrzeb (10 stopni)</text:p>
            <text:p text:style-name="P2">3. Transponder - załączony</text:p>
            <text:p text:style-name="P2">4. Żyrobusola – uzgodniona</text:p>
            <text:p text:style-name="P2">5. Światła lądowania – załączone</text:p>
            <text:p text:style-name="P2">6. Sprawdzić ogrzewanie gaźnika</text:p>
            <text:p text:style-name="P2">7. Sprawdzić iskrowniki, jeśli nie były wcześniej</text:p>
            <text:p text:style-name="P2">8. Sprawdzić moc startową</text:p>
            <text:p text:style-name="P2"/>
            <text:p text:style-name="P1">START NORMALNY</text:p>
            <text:p text:style-name="P2">1. Ogrzewanie gaźnika – wyłączone</text:p>
            <text:p text:style-name="P2">2. Przepustnica – otwarta maksymalnie</text:p>
            <text:p text:style-name="P2">3. Ster wysokości – unieś przednie koło przy</text:p>
            <text:p text:style-name="P2"><text:s text:c="4"/>50KIAS (około 55MPH)</text:p>
            <text:p text:style-name="P2">4. Prędkość wznoszenia – 70KIAS </text:p>
            <text:p text:style-name="P2"><text:s text:c="4"/>(75-80MPH)</text:p>
            <text:p text:style-name="P2"/>
            <text:p text:style-name="P1">PRZELOT</text:p>
            <text:p text:style-name="P2">1. Dźwignia <text:s/>przepustnicy – 1900-2550 RPM</text:p>
            <text:p text:style-name="P2">2. Trymer – ustawić</text:p>
            <text:p text:style-name="P2">3. Dźwignia składu mieszanki – wg potrzeb</text:p>
            <text:p text:style-name="P2"/>
            <text:p text:style-name="P1">PRZED LĄDOWANIEM (NA PROSTEJ)</text:p>
            <text:p text:style-name="P2">1. Dźwignia składu mieszanki – bogata</text:p>
            <text:p text:style-name="P2">2. Ogrzewanie gaźnika – włączone</text:p>
            <text:p text:style-name="P2">3. Światła lądowania – włączone</text:p>
            <text:p text:style-name="P2">4. Klapy – do lądowania (IAS poniżej 85</text:p>
            <text:p text:style-name="P2"><text:s text:c="4"/>knots, lądowanie z klapami – ok. 65knots)</text:p>
            <text:p text:style-name="P2"/>
            <text:p text:style-name="P1">PO LĄDOWANIU</text:p>
            <text:p text:style-name="P2">1. Klapy – schować</text:p>
            <text:p text:style-name="P2">2. Ogrzewanie gaźnika – wyłączyć</text:p>
            <text:p text:style-name="P2">3. Światła lądowania – wyłączyć</text:p>
            <text:p text:style-name="P2">4. Transponder – stand by</text:p>
          </table:table-cell>
        </table:table-row>
      </table:table>
      <text:p text:style-name="Standard"/>
      <text:p text:style-name="Standard"><text:span text:style-name="T1">Sobienie Radio: <text:tab/><text:tab/>135,175 MHz<text:tab/><text:tab/><text:tab/>Babice info:<text:tab/><text:tab/>119,175 MHz</text:span><text:tab/><text:tab/></text:p>
      <text:p text:style-name="Standard"/>
      <text:p text:style-name="Standard">Warszawa Informacja:<text:tab/>119,450 MHz<text:tab/><text:tab/><text:tab/>Kraków Informacja: <text:tab/>119,275 MHz</text:p>
      <text:p text:style-name="Standard">Poznań Informacja: <text:tab/><text:tab/>126,300 MHz<text:tab/><text:tab/><text:tab/>Gdańsk Informacja: <text:tab/>127,150 MHz</text:p>
      <text:p text:style-name="Standard">Olsztyn Informacja: <text:tab/><text:tab/>118,775 MHz<text:tab/></text:p>
      <text:p text:style-name="Standard"/>
      <text:p text:style-name="Standard">Plan lotu przez telefon 22 574 71 73 lub fax 22 574 71 75</text:p>
      <text:p text:style-name="Standard">AMC3 - zajętość przestrzeni- 22 574 57 3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12:26:41</meta:creation-date>
    <dc:date>2009-09-10T11:07:34</dc:date>
    <meta:editing-duration>PT01H43M07S</meta:editing-duration>
    <meta:editing-cycles>24</meta:editing-cycles>
    <meta:generator>OpenOffice.org/3.0$Linux OpenOffice.org_project/300m15$Build-9379</meta:generator>
    <meta:print-date>2009-06-15T14:05:10</meta:print-date>
    <meta:document-statistic meta:table-count="1" meta:image-count="0" meta:object-count="0" meta:page-count="1" meta:paragraph-count="80" meta:word-count="402" meta:character-count="2433"/>
    <meta:user-defined meta:name="Informacja 1"/>
    <meta:user-defined meta:name="Informacja 2"/>
    <meta:user-defined meta:name="Informacja 3"/>
    <meta:user-defined meta:name="Informacja 4"/>
  </office:meta>
</office:document-meta>
</file>